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Fonts/font17.ttf" manifest:media-type="application/x-font-ttf"/>
  <manifest:file-entry manifest:full-path="Fonts/font16.ttf" manifest:media-type="application/x-font-ttf"/>
  <manifest:file-entry manifest:full-path="Fonts/font15.ttf" manifest:media-type="application/x-font-ttf"/>
  <manifest:file-entry manifest:full-path="Fonts/font14.ttf" manifest:media-type="application/x-font-ttf"/>
  <manifest:file-entry manifest:full-path="Fonts/font13.ttf" manifest:media-type="application/x-font-ttf"/>
  <manifest:file-entry manifest:full-path="Fonts/font12.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Fonts/font5.ttf" manifest:media-type="application/x-font-ttf"/>
  <manifest:file-entry manifest:full-path="Fonts/font6.ttf" manifest:media-type="application/x-font-ttf"/>
  <manifest:file-entry manifest:full-path="Fonts/font7.ttf" manifest:media-type="application/x-font-ttf"/>
  <manifest:file-entry manifest:full-path="Fonts/font11.ttf" manifest:media-type="application/x-font-ttf"/>
  <manifest:file-entry manifest:full-path="Fonts/font9.ttf" manifest:media-type="application/x-font-ttf"/>
  <manifest:file-entry manifest:full-path="Fonts/font8.ttf" manifest:media-type="application/x-font-ttf"/>
  <manifest:file-entry manifest:full-path="Fonts/font10.ttf" manifest:media-type="application/x-font-ttf"/>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vg:font-face-src>
        <svg:font-face-uri xlink:href="Fonts/font1.ttf" xlink:type="simple">
          <svg:font-face-format svg:string="truetype"/>
        </svg:font-face-uri>
        <svg:font-face-uri xlink:href="Fonts/font2.ttf" xlink:type="simple">
          <svg:font-face-format svg:string="truetype"/>
        </svg:font-face-uri>
      </svg:font-face-src>
    </style:font-face>
    <style:font-face style:name="Droid Serif" svg:font-family="'Droid Serif'" style:font-family-generic="roman" style:font-pitch="variable">
      <svg:font-face-src>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uri xlink:href="Fonts/font6.ttf" xlink:type="simple">
          <svg:font-face-format svg:string="truetype"/>
        </svg:font-face-uri>
      </svg:font-face-src>
    </style:font-face>
    <style:font-face style:name="Liberation Serif" svg:font-family="'Liberation Serif'" style:font-family-generic="roman" style:font-pitch="variable">
      <svg:font-face-src>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uri xlink:href="Fonts/font10.ttf" xlink:type="simple">
          <svg:font-face-format svg:string="truetype"/>
        </svg:font-face-uri>
      </svg:font-face-src>
    </style:font-face>
    <style:font-face style:name="Liberation Sans" svg:font-family="'Liberation Sans'" style:font-family-generic="swiss" style:font-pitch="variable">
      <svg:font-face-src>
        <svg:font-face-uri xlink:href="Fonts/font11.ttf" xlink:type="simple">
          <svg:font-face-format svg:string="truetype"/>
        </svg:font-face-uri>
        <svg:font-face-uri xlink:href="Fonts/font12.ttf" xlink:type="simple">
          <svg:font-face-format svg:string="truetype"/>
        </svg:font-face-uri>
        <svg:font-face-uri xlink:href="Fonts/font13.ttf" xlink:type="simple">
          <svg:font-face-format svg:string="truetype"/>
        </svg:font-face-uri>
        <svg:font-face-uri xlink:href="Fonts/font14.ttf" xlink:type="simple">
          <svg:font-face-format svg:string="truetype"/>
        </svg:font-face-uri>
      </svg:font-face-src>
    </style:font-face>
    <style:font-face style:name="Droid Sans Fallback" svg:font-family="'Droid Sans Fallback'" style:font-family-generic="system" style:font-pitch="variable">
      <svg:font-face-src>
        <svg:font-face-uri xlink:href="Fonts/font15.ttf" xlink:type="simple">
          <svg:font-face-format svg:string="truetype"/>
        </svg:font-face-uri>
      </svg:font-face-src>
    </style:font-face>
    <style:font-face style:name="FreeSans" svg:font-family="FreeSans" style:font-family-generic="system" style:font-pitch="variable">
      <svg:font-face-src>
        <svg:font-face-uri xlink:href="Fonts/font16.ttf" xlink:type="simple">
          <svg:font-face-format svg:string="truetype"/>
        </svg:font-face-uri>
        <svg:font-face-uri xlink:href="Fonts/font17.ttf" xlink:type="simple">
          <svg:font-face-format svg:string="truetype"/>
        </svg:font-face-uri>
      </svg:font-face-src>
    </style:font-face>
  </office:font-face-decls>
  <office:automatic-styles>
    <style:style style:name="P1" style:family="paragraph" style:parent-style-name="Text_20_body">
      <style:paragraph-properties fo:line-height="95%"/>
      <style:text-properties style:font-name="Droid Serif" fo:font-size="12pt" style:font-size-asian="12pt" style:font-size-complex="12pt"/>
    </style:style>
    <style:style style:name="P2" style:family="paragraph" style:parent-style-name="Text_20_body">
      <style:paragraph-properties fo:line-height="95%"/>
    </style:style>
    <style:style style:name="T1" style:family="text">
      <style:text-properties officeooo:rsid="0008759c"/>
    </style:style>
    <style:style style:name="T2" style:family="text">
      <style:text-properties style:font-name="Droid Serif" fo:font-size="12pt" style:font-size-asian="12pt" style:font-size-complex="12pt"/>
    </style:style>
    <style:style style:name="T3" style:family="text">
      <style:text-properties style:font-name="Droid Serif" fo:font-size="12pt" officeooo:rsid="0008759c" style:font-size-asian="12pt" style:font-size-complex="12pt"/>
    </style:style>
    <style:style style:name="T4" style:family="text">
      <style:text-properties officeooo:rsid="00088f36"/>
    </style:style>
    <style:style style:name="T5" style:family="text">
      <style:text-properties officeooo:rsid="000c09f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text:span text:style-name="T2">Schon gemerkt? "Freifunk" ist da!</text:span></text:span><text:span text:style-name="T2"><text:line-break/></text:span><text:span text:style-name="Emphasis"><text:span text:style-name="T2">Das freie Internet. Ohne Kosten, ohne Risko.</text:span></text:span></text:p>
      <text:p text:style-name="P1">Ihr Smartphone oder ihr Tablet wird es Ihnen bereits angezeigt haben. Es gibt in der Nachbarschaft ein neues WLAN namens "<text:span text:style-name="T1">saar.freifunk.net</text:span>". Innerhalb der Reichweite kann <text:span text:style-name="T4">damit jeder</text:span> ohne Anmeldung oder Registrierung ins Internet. Und wenn Sie Lust haben, können Sie sogar helfen, die Reichweite zu erhöhen!</text:p>
      <text:p text:style-name="P2"><text:span text:style-name="Emphasis"><text:span text:style-name="T2">Kann ich Freifunk wirklich kostenlos benutzen?</text:span></text:span></text:p>
      <text:p text:style-name="P1">Ja - Freifunk wird Ihnen ehrenamtlich zur Verfügung gestellt von Benutzern, die ihre Geräte und ihren Internetanschluss mit Ihnen teilen. Einfach aus der Liste der verfügbaren Netzwerke aussuchen und schon sind Sie im Internet!</text:p>
      <text:p text:style-name="P2"><text:span text:style-name="Emphasis"><text:span text:style-name="T2">Ist das sicher? Kann der Betreiber des Netzwerks haftbar gemacht werden?</text:span></text:span></text:p>
      <text:p text:style-name="P1">Wie bei jeder Internetverbindung sollten Sie persönliche Daten natürlich nur verschlüsselt übertragen (sichtbar z.B. am "Vorhängeschloss" im Browser). Die Betreiber der Freifunk-Geräte sind durch den <text:span text:style-name="T4">Förderverein Freie Netze</text:span> e.V. abgesichert, der als Provider von der sogenannten "Störerhaftung" ausgeschlossen ist.</text:p>
      <text:p text:style-name="P2"><text:span text:style-name="Emphasis"><text:span text:style-name="T2">Wie kann ich mithelfen?</text:span></text:span></text:p>
      <text:p text:style-name="P1">Das Freifunk-Netzwerk zu vergrößern ist ganz einfach! Dafür brauchen Sie nur ein<text:span text:style-name="T5">e</text:span> freie Steckdose und einen Freifunk-kompatiblen WLAN-Router. Ein handelsübliches Modell, das weniger Strom verbraucht als eine Energiesparlampe, gibt es schon für 20€. Dank der intelligenten Software <text:span text:style-name="T4">verbindet</text:span> sich der Router automatisch mit Freifunk-Netzwerken in der Nähe und vergrößert so die Reichweite.</text:p>
      <text:p text:style-name="P1">Noch besser ist es, wenn Sie einen Teil Ihres eigenen Internetzugangs spenden. Dazu wird der Freifunk-Router einfach über ein Netzwerkkabel mit dem Gerät verbunden, das sie von Ihrem DSL- oder Kabelanbieter erhalten haben. Von <text:span text:style-name="T5">I</text:span>hrem Heimnetzwerk sind die Freifunk-Nutzer natürlich vollständig abgeschottet. Wie viel Internet Sie teilen möchten, können Sie frei festlegen.</text:p>
      <text:p text:style-name="P2"><text:span text:style-name="Emphasis"><text:span text:style-name="T2">Wo bekomme ich einen Freifunk-Router?</text:span></text:span></text:p>
      <text:p text:style-name="P1">Einen fertig eingerichteten Freifunk-Router können Sie bei mir zum Selbstkostenpreis bekommen - nur noch in die Steckdose stecken.</text:p>
      <text:p text:style-name="P2"><text:span text:style-name="T2">Wenn Sie sich für die Technik interessieren, können Sie sich selber ein passendes Gerät beschaffen und die Freifunk-Software aufspielen. Anleitungen und alle nötigen Dateien finden Sie im Internet auf </text:span><text:a xlink:type="simple" xlink:href="https://saar.freifunk.net/" text:style-name="Internet_20_link" text:visited-style-name="Visited_20_Internet_20_Link"><text:span text:style-name="T3">https://saar.freifunk.net</text:span></text:a><text:span text:style-name="T2"> Auch dabei unterstütze ich Sie gerne.</text:span></text:p>
      <text:p text:style-name="P2"><text:span text:style-name="Strong_20_Emphasis"><text:span text:style-name="T2">Kontakt aufnehmen!</text:span></text:span></text:p>
      <text:p text:style-name="P1">$DEIN_NAME<text:line-break/>$DEINE_ANSCHRIFT<text:line-break/>$DEINE_EMAIL<text:line-break/>$DEINE_TELEFONNUMM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Droid Serif" svg:font-family="'Droid 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nstantin Berhard</meta:initial-creator>
    <meta:creation-date>2015-09-09T19:07:56.730008604</meta:creation-date>
    <dc:date>2015-09-09T19:50:36.699511708</dc:date>
    <dc:creator>Constantin Berhard</dc:creator>
    <meta:editing-duration>PT22M53S</meta:editing-duration>
    <meta:editing-cycles>3</meta:editing-cycles>
    <meta:generator>LibreOffice/5.0.1.2.0$Linux_X86_64 LibreOffice_project/00m0$Build-2</meta:generator>
    <meta:document-statistic meta:table-count="0" meta:image-count="0" meta:object-count="0" meta:page-count="1" meta:paragraph-count="14" meta:word-count="321" meta:character-count="2338" meta:non-whitespace-character-count="2031"/>
  </office:meta>
</office:document-meta>
</file>